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1">
      <style:paragraph-properties fo:margin-top="0.176cm" fo:margin-bottom="0.176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6%" fo:text-align="justify" style:justify-single-word="false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9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10" style:family="text">
      <style:text-properties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T11" style:family="text">
      <style:text-properties style:font-name="Calibri" fo:font-size="14pt" style:font-name-asian="Times New Roman" style:font-size-asian="14pt" style:language-asian="pl" style:country-asian="PL" style:font-name-complex="Times New Roman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IEODPŁATNA POMOC PRAWNA DLA MIESZKAŃCÓW POWIATU ZAMOJSKIEGO W 2019 ROKU</text:span></text:p>
      <text:p text:style-name="P1"><text:span text:style-name="T3">Na mocy </text:span><text:span text:style-name="T4">Ustawy o nieodpłatnej pomocy prawnej oraz edukacji prawnej</text:span><text:span text:style-name="T3"> na terenie powiatu zamojskiego działają</text:span><text:span text:style-name="T5"> punkty nieodpłatnej pomocy prawnej</text:span><text:span text:style-name="T3">, <text:line-break/>w których pomoc prawną mogą otrzymać mieszkańcy powiatu. Punkty mieszczą się w budynku Starostwa Powiatowego w Zamościu, przy ul. Przemysłowej 4.</text:span></text:p>
      <text:p text:style-name="P1"><text:span text:style-name="T3">W budynku zapewniony jest dostęp do punktów także </text:span><text:span text:style-name="T6">osobom niepełnosprawnym.</text:span></text:p>
      <text:p text:style-name="P4"><text:span text:style-name="T5">Od 1 stycznia 2019 roku</text:span><text:span text:style-name="T3"> </text:span><text:span text:style-name="T5">nieodpłatna pomoc prawna przysługuje </text:span><text:span text:style-name="T7">każdej osobie fizycznej,</text:span><text:span text:style-name="T5"> która nie jest w stanie ponieść kosztów odpłatnej pomocy prawnej. </text:span><text:span text:style-name="T7">Warunkiem udzielenia porady jest złożenie przez osobę uprawnioną</text:span><text:span text:style-name="T5"> </text:span><text:span text:style-name="T7"><text:s/>pisemnego oświadczenia, że nie jest w stanie ponieść kosztów odpłatnej pomocy prawnej</text:span><text:span text:style-name="T6">.</text:span><text:span text:style-name="T3"> </text:span><text:span text:style-name="T11">Oświadczenie składa się osobie udzielającej nieodpłatnej pomocy prawnej.</text:span></text:p>
      <text:p text:style-name="P1"><text:span text:style-name="T5">I punkt</text:span><text:span text:style-name="T3"> prowadzony przez adwokatów: I piętro, pokój 118;</text:span></text:p>
      <text:p text:style-name="P1"><text:span text:style-name="T3">Poniedziałek, środa, czwartek, piątek 7:30 – 11:30;</text:span></text:p>
      <text:p text:style-name="P1"><text:span text:style-name="T3">Wtorek 8:00 - 12:00;</text:span></text:p>
      <text:p text:style-name="P1"><text:span text:style-name="T5">II punkt</text:span><text:span text:style-name="T3"> prowadzony przez radców prawnych: I piętro, pokój 118;</text:span></text:p>
      <text:p text:style-name="P1"><text:span text:style-name="T3">Poniedziałek, środa, czwartek, piątek 11:30 – 15:30;</text:span></text:p>
      <text:p text:style-name="P1"><text:span text:style-name="T3">Wtorek 12:00 - 16:00;</text:span></text:p>
      <text:p text:style-name="P6"><text:span text:style-name="T5">III, IV punkt </text:span><text:span text:style-name="T3">prowadzony przez Polską Fundację </text:span><text:span text:style-name="T10">Ośrodków Wspomagania Rozwoju Gospodarczego „OIC Poland” z siedzibą w Lublinie, ul. Gospodarcza 26.</text:span></text:p>
      <text:p text:style-name="P1"><text:span text:style-name="T3">I piętro, pokój 124;</text:span></text:p>
      <text:p text:style-name="P1"><text:span text:style-name="T3">Poniedziałek, środa, czwartek, piątek w godz. 7:30 - 15:30;</text:span></text:p>
      <text:p text:style-name="P1"><text:span text:style-name="T3">Wtorek w godz. 8:00 – 16:00;</text:span></text:p>
      <text:p text:style-name="P3"><text:span text:style-name="T9">Nieodpłatna pomoc prawna udzielana jest osobiście przez radcę prawnego.</text:span></text:p>
      <text:p text:style-name="P7"><text:span text:style-name="T3">Porady co do zasady udzielane są podczas osobistej wizyty w punkcie nieodpłatnej pomocy prawnej.</text:span></text:p>
      <text:p text:style-name="P6"><text:span text:style-name="T3">Osoby, które ze względu na niepełnosprawność ruchową nie są w stanie przybyć do punktu lub osoby doświadczające trudności w komunikowaniu się mogą otrzymać poradę poza punktem, w miejscu zamieszkania lub za pomocą </text:span><text:soft-page-break/><text:span text:style-name="T3">środków porozumiewania się na odległość. Bliższe informacje udzielane są pod numerem podanym do rejestracji zgłoszeń.</text:span></text:p>
      <text:p text:style-name="P8"/>
      <text:p text:style-name="P1"><text:span text:style-name="T13">Przyjmowanie zgłoszeń na nieodpłatne porady odbywa się </text:span><text:span text:style-name="T14">wyłącznie </text:span><text:span text:style-name="T13">telefonicznie pod specjalnie wyznaczonym do tego celu numerem telefonu </text:span><text:span text:style-name="T2">602 66 44 24</text:span><text:span text:style-name="T1">.</text:span><text:span text:style-name="T13"> Porady udzielane są według kolejności zgłoszeń, po umówieniu terminu wizyty.</text:span></text:p>
      <text:p text:style-name="P4"><text:span text:style-name="T8">Nieodpłatna pomoc prawna w 2019 roku obejmuje:</text:span></text:p>
      <text:list xml:id="list877122168082953253" text:style-name="WWNum1">
        <text:list-item>
          <text:p text:style-name="P5"><text:span text:style-name="T9">Poinformowanie osoby uprawnionej o obowiązującym stanie prawnym, <text:line-break/>o przysługujących jej uprawnieniach lub o spoczywających na niej obowiązkach, w tym w związku z toczącym się postępowaniem przygotowawczym, administracyjnym, sądowym lub sądowoadministracyjnym.</text:span></text:p>
        </text:list-item>
        <text:list-item>
          <text:p text:style-name="P5"><text:span text:style-name="T9">Wskazanie osobie uprawnionej sposobu rozwiązania jej problemu prawnego.</text:span></text:p>
        </text:list-item>
        <text:list-item>
          <text:p text:style-name="P5"><text:span text:style-name="T9">Sporządzenie projektu pisma w sprawach, o których mowa wyżej <text:line-break/>z wyłączeniem pism procesowych w toczącym się postępowaniu przygotowawczym lub sądowym i pism w toczącym się postępowaniu sądowoadministracyjnym.</text:span></text:p>
        </text:list-item>
        <text:list-item>
          <text:p text:style-name="P5"><text:span text:style-name="T9">Sporządzenie projektu pisma o zwolnienie od kosztów sądowych lub ustanowienie pełnomocnika z urzędu w postępowaniu sądowym lub ustanowienie adwokata, radcy prawnego, doradcy podatkowego lub rzecznika patentowego w postępowaniu sądowoadministracyjnym, <text:line-break/>oraz poinformowanie o kosztach postępowania i ryzyku finansowym związanym ze skierowaniem sprawy na drogę sądową.</text:span></text:p>
        </text:list-item>
        <text:list-item>
          <text:p text:style-name="P5"><text:span text:style-name="T9">Poinformowanie osoby uprawnionej o obowiązującym stanie prawnym i możliwościach skorzystania z polubownych metod rozwiązywania sporów, w szczególności mediacji.</text:span></text:p>
        </text:list-item>
        <text:list-item>
          <text:p text:style-name="P5"><text:span text:style-name="T9">Przekazanie osobie uprawnionej informacji o innych jednostkach nieodpłatnego poradnict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.Balicka</meta:initial-creator>
    <dc:creator>Ewa.Balicka</dc:creator>
    <meta:editing-cycles>8</meta:editing-cycles>
    <meta:print-date>2019-01-04T11:01:00</meta:print-date>
    <meta:creation-date>2019-01-04T08:01:00</meta:creation-date>
    <dc:date>2019-05-15T12:50:00</dc:date>
    <meta:editing-duration>PT2M29S</meta:editing-duration>
    <meta:generator>OpenOffice/4.1.6$Win32 OpenOffice.org_project/416m1$Build-9790</meta:generator>
    <meta:document-statistic meta:table-count="0" meta:image-count="0" meta:object-count="0" meta:page-count="2" meta:paragraph-count="25" meta:word-count="440" meta:character-count="3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